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aanwijk 1-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3005</text:p>
            <text:p text:style-name="common-al">Aangevraagd op 24 februari 2023</text:p>
            <text:p text:style-name="common-al">het omnummeren van Haanwijk 1-3</text:p>
            <text:p text:style-name="common-al"/>
            <text:p text:style-name="common-al"/>
            <text:p text:style-name="common-al">Informatie </text:p>
            <text:p text:style-name="common-al">Met vragen kunt u terecht bij het team Omgevingsrecht. Telefoonnummer (073) 553 11 50 of </text:p>
            <text:p text:style-name="common-al">e-mail: Info-Omgevingsrecht@MijnGemeenteDichtbij.nl</text:p>
            <text:p text:style-name="common-al"/>
            <text:p text:style-name="last-al">Tegen dit besluit kan geen bezwaar of zienswijze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63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3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05</meta:user-defined>
    <meta:user-defined meta:name="DCTERMS.abstract">omnummer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Haanwijk 1-3 in Sint-Michielsgest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633</meta:user-defined>
    <meta:user-defined meta:name="OVERHEIDop.GmbID/DC.identifier">gmb-2024-186633</meta:user-defined>
    <meta:user-defined meta:name="OVERHEIDop.versieInformatie"/>
  </office:meta>
</office:document-meta>
</file>