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Ambachtslaan 9, 1567 AD Assendelft - het aanleggen van in-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0751 - het aanleggen van in-en uitrit -  - op de locatie Ambachtslaan 9, 1567 AD Assendelft</text:p>
            <text:p text:style-name="common-al">Aanvraag ontvangen: 17-04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663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3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3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4030751</meta:user-defined>
    <dc:language>nl</dc:language>
    <meta:user-defined meta:name="OVERHEIDop.locatietype/OVERHEIDop.gebiedsmarkering">Punt</meta:user-defined>
    <meta:user-defined meta:name="DC.title">Aanvraag omgevingsvergunning - Ambachtslaan 9, 1567 AD Assendelft - het aanleggen van in-en uitrit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631</meta:user-defined>
    <meta:user-defined meta:name="OVERHEIDop.GmbID/DC.identifier">gmb-2024-186631</meta:user-defined>
    <meta:user-defined meta:name="OVERHEIDop.versieInformatie"/>
  </office:meta>
</office:document-meta>
</file>