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Vlechthout 2, aanvraag omgevingsvergunning constructieve 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7 december 2023 aangevraagd voor een interne constructieve wijziging aan Vlechthout 2 in Houten en heeft als kenmerk OV23305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866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6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6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Vlechthout 2, aanvraag omgevingsvergunning constructieve wijziging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663</meta:user-defined>
    <meta:user-defined meta:name="OVERHEIDop.GmbID/DC.identifier">gmb-2024-18663</meta:user-defined>
    <meta:user-defined meta:name="OVERHEIDop.versieInformatie"/>
  </office:meta>
</office:document-meta>
</file>