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uurtcamping Amstelveen van 26 t/m 28 juli 2024, op het grasveld tussen Oostelijk Halfrond en Den Bloeyenden Wijng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april 2024 een aanvraag voor een evenementenvergunning ontvangen. De vergunning is aangevraagd voor De Buurtcamping Amstelveen van 26 t/m 28 juli 2024 op het grasveld tussen Oostelijk Halfrond en Den Bloeyenden Wijngaerd.</text:p>
            <text:p text:style-name="common-al">De aanvraag is geregistreerd onder zaaknummer Z2024-000014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4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61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1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1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90</meta:user-defined>
    <meta:user-defined meta:name="DCTERMS.abstract">Betreft: aanvraag op locatie het grasveld tussen Oostelijk Halfrond en Den Bloeyenden Wijngaerd</meta:user-defined>
    <dc:language>nl</dc:language>
    <meta:user-defined meta:name="OVERHEIDop.locatietype/OVERHEIDop.gebiedsmarkering">Punt</meta:user-defined>
    <meta:user-defined meta:name="DC.title">Aanvraag vergunning voor De Buurtcamping Amstelveen van 26 t/m 28 juli 2024, op het grasveld tussen Oostelijk Halfrond en Den Bloeyenden Wijngaer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11</meta:user-defined>
    <meta:user-defined meta:name="OVERHEIDop.GmbID/DC.identifier">gmb-2024-186611</meta:user-defined>
    <meta:user-defined meta:name="OVERHEIDop.versieInformatie"/>
  </office:meta>
</office:document-meta>
</file>