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rgezicht deelplan I Kreekrijk kavel 20 te Assendelft - het bouwen een woning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635 - het bouwen een woning en uitweg -  - op de locatie vergezicht deelplan I Kreekrijk kavel 20 te Assendelft</text:p>
            <text:p text:style-name="common-al">Besluit verzonden: 25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61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635</meta:user-defined>
    <dc:language>nl</dc:language>
    <meta:user-defined meta:name="OVERHEIDop.locatietype/OVERHEIDop.gebiedsmarkering">Vlak</meta:user-defined>
    <meta:user-defined meta:name="DC.title">Verleende omgevingsvergunning - vergezicht deelplan I Kreekrijk kavel 20 te Assendelft - het bouwen een woning en uitwe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10</meta:user-defined>
    <meta:user-defined meta:name="OVERHEIDop.GmbID/DC.identifier">gmb-2024-186610</meta:user-defined>
    <meta:user-defined meta:name="OVERHEIDop.versieInformatie"/>
  </office:meta>
</office:document-meta>
</file>