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olhûsleane 7, 8401GA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eft de gemeente een melding ontvangen voor activiteiten waarvoor geen vergunningplicht geldt op de locatie Tolhûsleane 7, 8401GA Gorredijk. De melding is geregistreerd onder zaaknummer Z2024-00002110. De melding betreft:</text:p>
            <text:p text:style-name="common-al">Het houden van een opening na de verbouwing op 25 april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660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1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olhûsleane 7, 8401GA Gorredij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06</meta:user-defined>
    <meta:user-defined meta:name="OVERHEIDop.GmbID/DC.identifier">gmb-2024-186606</meta:user-defined>
    <meta:user-defined meta:name="OVERHEIDop.versieInformatie"/>
  </office:meta>
</office:document-meta>
</file>