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woning met dakopbouw en dakkapel op de locatie Prins Bernhardstraat 2 te Alblasserdam zaaknummer Z-24-439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ouwen van een woning met dakopbouw en dakkapel op de locatie Prins Bernhardstraat2 te Alblasserdam</text:span>
          </text:p>
            <text:p text:style-name="common-al">De gemeente Alblasserdam heeft een vergunning verleend. De gemeente geeft hiermee toestemming voor het aanbouwen van een woning met dakopbouw en dakkapel op de locatie Prins Bernhardstraat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6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ouwen van een woning met dakopbouw en dakkapel op de locatie Prins Bernhardstraat 2 te Alblasserdam zaaknummer Z-24-439574</meta:user-defined>
    <meta:user-defined meta:name="DCTERMS.W3CDTF/DCTERMS.available">2024-04-29</meta:user-defined>
    <meta:user-defined meta:name="DCTERMS.W3CDTF/OVERHEIDop.jaargang">2024</meta:user-defined>
    <meta:user-defined meta:name="OVERHEIDop.publicationIssue">186603</meta:user-defined>
    <meta:user-defined meta:name="OVERHEIDop.GmbID/DC.identifier">gmb-2024-186603</meta:user-defined>
    <meta:user-defined meta:name="OVERHEIDop.versieInformatie"/>
  </office:meta>
</office:document-meta>
</file>