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 op grond van artikel 5.18 van de APV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met onderzoeksunit Bevolkingszorg in de periode van 1 oktober tot 1 maart</text:span>
          </text:p>
            <text:p text:style-name="common-al">Locatie: parkeerplaats Klompenmakershof</text:p>
            <text:p text:style-name="common-al">Zaaknummer: 26312-2024</text:p>
            <text:p text:style-name="common-al">Datum verzending: 24 april 2024</text:p>
            <text:p text:style-name="common-al">
            <text:span text:style-name="nadrukvet">Bezwaar 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660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0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0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standplaatsvergunning op grond van artikel 5.18 van de APV;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6600</meta:user-defined>
    <meta:user-defined meta:name="OVERHEIDop.GmbID/DC.identifier">gmb-2024-186600</meta:user-defined>
    <meta:user-defined meta:name="OVERHEIDop.versieInformatie"/>
  </office:meta>
</office:document-meta>
</file>