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Wingerd 80 in Almelo</text:p>
      <text:section text:name="regeling_id1-3-2" text:style-name="regeling">
        <text:section text:name="aanhef_id1-3-2-1" text:style-name="aanhef">
          <text:section text:name="context_id1-3-2-1-1" text:style-name="context">
            <text:p text:style-name="context.al">Kenmerk: UIT – 24114687</text:p>
            <text:p text:style-name="context.al"/>
            <text:p text:style-name="context_bottom"/>
          </text:section>
          <text:p text:style-name="aanhef_wie">Burgemeester en Wethouders van Almelo:</text:p>
          <text:p text:style-name="aanhef_wie"/>
          <text:section text:name="considerans_id1-3-2-1-4" text:style-name="considerans">
            <text:p text:style-name="tussenkopcur">
            <text:span text:style-name="nadrukvet">Overwegingen ten aanzien van het besluit</text:span>
          </text:p>
            <text:p text:style-name="considerans.al">dat de aanvrager, wonende aan de Wingerd 80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Wingerd 80,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46-RZ-VR ter hoogte van de Wingerd 80 om aan te geven, dat deze parkeerplaats is gereserveerd voor de aanvrager, wonende aan de Wingerd 80 in Almelo. De gehandicaptenparkeerplaats komt op het 2<text:span text:style-name="sup">e</text:span> haaksparkeervak van de parkeerstrook aan de zuidkant van de entree van het appartementencomplex van de Wingerd naast een bestaande gehandicaptenparkeerplaats. De gehandicaptenparkeerplaats voorzien van een wit kruis. De blauwe zone klinkers vervangen door grijze betonklinkers.</text:p>
            <text:p text:style-name="common-al">Aan deze reservering de voorwaarde te verbinden dat bij vervanging of afschaffing van de auto met het kenteken 46-RZ-VR,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8 april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59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9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9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Wingerd 80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4687</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Wingerd 80 in Almelo</meta:user-defined>
    <meta:user-defined meta:name="DCTERMS.W3CDTF/DCTERMS.available">2024-04-29</meta:user-defined>
    <meta:user-defined meta:name="OVERHEIDop.externeBijlage">gpp Wingerd 80|exb-2024-17062</meta:user-defined>
    <meta:user-defined meta:name="DCTERMS.W3CDTF/OVERHEIDop.jaargang">2024</meta:user-defined>
    <meta:user-defined meta:name="OVERHEIDop.publicationIssue">186593</meta:user-defined>
    <meta:user-defined meta:name="OVERHEIDop.GmbID/DC.identifier">gmb-2024-186593</meta:user-defined>
    <meta:user-defined meta:name="OVERHEIDop.versieInformatie"/>
  </office:meta>
</office:document-meta>
</file>