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eo de Weijshof te Wildervank, bouw 5 woningen (locatie De We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29 april 2024 het ontwerpbesluit hogere waarden Wet geluidhinder en het ontwerp voor de omgevingsvergunning voor het bouwen van 5 woningen i.p.v. een twee onder één kap woning op het perceel Leo de Weijshof (locatie De Weijzen) te Wildervank ter inzage liggen.</text:p>
            <text:p text:style-name="common-al"/>
            <text:p text:style-name="tussenkopcur">Planinhoud</text:p>
            <text:p text:style-name="common-al">Het bouwen van een rijtje van 5 woningen i.p.v. een twee onder één kap woning op het perceel Leo de Weijshof te Wildervank.</text:p>
            <text:p text:style-name="common-al">Aangezien het plangebied is gelegen binnen geluidzones vanwege verkeerslawaai en industrielawaai dient om het plan te kunnen realiseren bovendien een hogere waarde te worden vastgesteld. Hiervoor is een ontwerpbesluit hogere waarden Wet geluidhinder voorbereid.</text:p>
            <text:p text:style-name="common-al"/>
            <text:p text:style-name="tussenkopcur">Inzage</text:p>
            <text:p text:style-name="common-al">De ontwerpbeschikking en de overige stukken kunt u vanaf maandag 29 april 2024 t/m zondag 9 juni 2024 inzien in het gemeentehuis, alsmede buiten kantooruren volgens telefonische afspraak, telefoon 0598 - 652222. De ontwerp-vergunning is ook digitaal beschikbaar via <text:a xlink:href="https://www.ruimtelijkeplannen.nl/?planidn=NL.IMRO.0047.05OVLeodeWeijshof-0301" xlink:type="simple">www.ruimtelijkeplannen.nl (</text:a>met de ID-code: NL.IMRO.0047.05OVLeodeWeijshof-0301) of <text:a xlink:href="http://www.veendam.nl/bestemmingsplannen" xlink:type="simple">www.veendam.nl/bestemmingsplannen</text:a>  onder Actuele bestemmingsplannen → Veendam Centrum.</text:p>
            <text:p text:style-name="common-al"/>
            <text:p text:style-name="tussenkopcur">Reageren?</text:p>
            <text:p text:style-name="common-al">Wilt u reageren? U kunt tot en met 9 juni 2024 een schriftelijke of mondelinge zienswijze indienen. Uw schriftelijke zienswijze kunt u sturen naar het college van burgemeester en wethouders, Postbus 20.004, 9640 PA Veendam. Voor het indienen van een mondelinge zienswijze dient u tijdig een afspraak te maken voor overleg.  Zienswijzen kunnen ook online worden ingediend; ga hiervoor naar <text:a xlink:href="http://www.veendam.nl/zienswijze" xlink:type="simple">www.veendam.nl/zienswijze</text:a>.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65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047.05OVLeodeWeijshof-0301</meta:user-defined>
    <meta:user-defined meta:name="DCTERMS.abstract">met ingang van 29 april 2024 het ontwerpbesluit hogere waarden Wet geluidhinder en het ontwerp voor de omgevingsvergunning voor het bouwen van 5 woningen i.p.v. een twee onder één kap woning op het perceel Leo de Weijshof (locatie De Weijzen) te Wildervank ter inzage liggen</meta:user-defined>
    <dc:language>nl</dc:language>
    <meta:user-defined meta:name="OVERHEIDop.locatietype/OVERHEIDop.gebiedsmarkering">Vlak</meta:user-defined>
    <meta:user-defined meta:name="DC.title">Ontwerpbesluit omgevingsvergunning uitgebreide procedure, Leo de Weijshof te Wildervank, bouw 5 woningen (locatie De Weijzen)</meta:user-defined>
    <meta:user-defined meta:name="OVERHEIDop.datumEindeReactietermijn">2024-06-09</meta:user-defined>
    <meta:user-defined meta:name="OVERHEIDop.terinzageleggingBG">http://www.veendam.nl/bestemmingsplannen</meta:user-defined>
    <meta:user-defined meta:name="DCTERMS.W3CDTF/DCTERMS.available">2024-04-29</meta:user-defined>
    <meta:user-defined meta:name="DCTERMS.W3CDTF/OVERHEIDop.jaargang">2024</meta:user-defined>
    <meta:user-defined meta:name="OVERHEIDop.publicationIssue">186591</meta:user-defined>
    <meta:user-defined meta:name="OVERHEIDop.GmbID/DC.identifier">gmb-2024-186591</meta:user-defined>
    <meta:user-defined meta:name="OVERHEIDop.versieInformatie"/>
  </office:meta>
</office:document-meta>
</file>