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IJssalon de Mient aan Mien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Mient 20 Alkmaar</text:span>: Terrasvergunning IJssalon de Mient</text:p>
            <text:p text:style-name="common-al"> Datum ontvangst: 15 december 2023.</text:p>
            <text:p text:style-name="common-al">Zaaknummer: 0000594301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4301</meta:user-defined>
    <dc:language>nl</dc:language>
    <meta:user-defined meta:name="OVERHEIDop.locatietype/OVERHEIDop.gebiedsmarkering">Adres</meta:user-defined>
    <meta:user-defined meta:name="DC.title">Aanvraag terrasvergunning IJssalon de Mient aan Mient 20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59</meta:user-defined>
    <meta:user-defined meta:name="OVERHEIDop.GmbID/DC.identifier">gmb-2024-18659</meta:user-defined>
    <meta:user-defined meta:name="OVERHEIDop.versieInformatie"/>
  </office:meta>
</office:document-meta>
</file>