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meente Stichtse Vecht - Ontheffing RVV 1990 11 Kentekens Firma Willemsen Infra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4</text:p>
            <text:p text:style-name="common-al">Zaaknummer: Z2024-00000426</text:p>
            <text:p text:style-name="common-al">Ontheffing op grond van het Reglement Verkeersregels en Verkeerstekens 1990 is verleend aan Willemse Infra B.V. te Utrecht in verband met het uitvoeren van werkzaamheden in de gemeente Stichtse Vecht.</text:p>
            <text:p text:style-name="common-al">U kunt bezwaar maken tot en met 5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6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Gemeente Stichtse Vecht - Ontheffing RVV 1990 11 Kentekens Firma Willemsen Infra BV</meta:user-defined>
    <meta:user-defined meta:name="OVERHEIDop.datumEindeReactietermijn">2024-06-05</meta:user-defined>
    <meta:user-defined meta:name="OVERHEIDop.terinzageleggingBG">https://jeleefomgeving.nl/inzien/823214527/61a6f952-01ff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89</meta:user-defined>
    <meta:user-defined meta:name="OVERHEIDop.GmbID/DC.identifier">gmb-2024-186589</meta:user-defined>
    <meta:user-defined meta:name="OVERHEIDop.versieInformatie"/>
  </office:meta>
</office:document-meta>
</file>