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plaatsen van reclame op de gevel van het pand: Kryptonstraat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Kryptonstraat 14, 7031 GG</text:p>
            <text:p text:style-name="common-al">Omschrijving:  plaatsen van reclame op de gevel van het pand</text:p>
            <text:p text:style-name="common-al">Dossiernummer:  20230680</text:p>
            <text:p text:style-name="common-al">Datum verzending: 24 april 2024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658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8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8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buiten behandeling aanvraag omgevingsvergunning voor het plaatsen van reclame op de gevel van het pand: Kryptonstraat 14 in Weh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585</meta:user-defined>
    <meta:user-defined meta:name="OVERHEIDop.GmbID/DC.identifier">gmb-2024-186585</meta:user-defined>
    <meta:user-defined meta:name="OVERHEIDop.versieInformatie"/>
  </office:meta>
</office:document-meta>
</file>