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activiteiten 100 jaar Van 't Kruis, 8-6, Nieuwveen, Schoterho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hoek 8, Nieuwveen – toestemming is verleend voor activiteiten 100 jaar Van 't Kruis op 8 juni 2024 – verzonden 25 april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657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7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7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 activiteiten 100 jaar Van 't Kruis, 8-6, Nieuwveen, Schoterhoek 8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579</meta:user-defined>
    <meta:user-defined meta:name="OVERHEIDop.GmbID/DC.identifier">gmb-2024-186579</meta:user-defined>
    <meta:user-defined meta:name="OVERHEIDop.versieInformatie"/>
  </office:meta>
</office:document-meta>
</file>