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seweg 72a, 4328LB Burgh-Haamstede    - het vestigen van een Bed en Breakfast i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een Bed en Breakfast in bijgebouwZaaknummer: 1023372Datum beschikking verzonden: 2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5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01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hseweg 72a, 4328LB Burgh-Haamstede    - het vestigen van een Bed en Breakfast in bijgebouw</meta:user-defined>
    <meta:user-defined meta:name="DCTERMS.W3CDTF/DCTERMS.available">2024-04-29</meta:user-defined>
    <meta:user-defined meta:name="DCTERMS.W3CDTF/OVERHEIDop.jaargang">2024</meta:user-defined>
    <meta:user-defined meta:name="OVERHEIDop.publicationIssue">186570</meta:user-defined>
    <meta:user-defined meta:name="OVERHEIDop.GmbID/DC.identifier">gmb-2024-186570</meta:user-defined>
    <meta:user-defined meta:name="OVERHEIDop.versieInformatie"/>
  </office:meta>
</office:document-meta>
</file>