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penluchtspel van 5 t/m 7 juli 2024 - Openluchtpodium Nienoord te Leek</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Westerkwartier een aanvraag ontvangen voor het organiseren van een openluchtspel van 5 t/m 7 juli 2024 op locatie Openluchtpodium Nienoord te Leek. De aanvraag is geregistreerd onder zaaknummer 202400606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5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60</meta:user-defined>
    <dc:language>nl</dc:language>
    <meta:user-defined meta:name="OVERHEIDop.locatietype/OVERHEIDop.gebiedsmarkering">Punt</meta:user-defined>
    <meta:user-defined meta:name="DC.title">Ontvangst aanvraag: Evenementenvergunning - het organiseren van een openluchtspel van 5 t/m 7 juli 2024 - Openluchtpodium Nienoord te Leek</meta:user-defined>
    <meta:user-defined meta:name="DCTERMS.W3CDTF/DCTERMS.available">2024-04-29</meta:user-defined>
    <meta:user-defined meta:name="DCTERMS.W3CDTF/OVERHEIDop.jaargang">2024</meta:user-defined>
    <meta:user-defined meta:name="OVERHEIDop.publicationIssue">186563</meta:user-defined>
    <meta:user-defined meta:name="OVERHEIDop.GmbID/DC.identifier">gmb-2024-186563</meta:user-defined>
    <meta:user-defined meta:name="OVERHEIDop.versieInformatie"/>
  </office:meta>
</office:document-meta>
</file>