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voor het evenement Almeloos feestje oefenwedstrijd BVO Heracles op 6 juli 2024 van 13:00 tot 21:00 uur, AVC Heracles. Zaaknummer Z/24/15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55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5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5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035</meta:user-defined>
    <meta:user-defined meta:name="DCTERMS.abstract">Aanvraag evenementenvergunning Almeloos feestje op 6 juli 2024 AVC Heracles</meta:user-defined>
    <dc:language>nl</dc:language>
    <meta:user-defined meta:name="OVERHEIDop.locatietype/OVERHEIDop.gebiedsmarkering">Punt</meta:user-defined>
    <meta:user-defined meta:name="DC.title">Aanvraag om evenementenvergunning voor het evenement Almeloos feestje oefenwedstrijd BVO Heracles op 6 juli 2024 van 13:00 tot 21:00 uur, AVC Heracles. Zaaknummer Z/24/150035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54</meta:user-defined>
    <meta:user-defined meta:name="OVERHEIDop.GmbID/DC.identifier">gmb-2024-186554</meta:user-defined>
    <meta:user-defined meta:name="OVERHEIDop.versieInformatie"/>
  </office:meta>
</office:document-meta>
</file>