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ijschrijven leidinggevenden exploitatievergunning Haagdijk 74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357</text:p>
            <text:p text:style-name="common-al">
            <text:span text:style-name="nadrukvet">Ontvangstdatum:</text:span> 18-04-2024</text:p>
            <text:p text:style-name="common-al">
            <text:span text:style-name="nadrukvet">Locatie:</text:span> Haagdijk 74 4811T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bijschrijven van leidinggevenden op een exploitatievergunning op Haagdijk 74 4811T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55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5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5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235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ijschrijven leidinggevenden exploitatievergunning Haagdijk 74 4811TV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51</meta:user-defined>
    <meta:user-defined meta:name="OVERHEIDop.GmbID/DC.identifier">gmb-2024-186551</meta:user-defined>
    <meta:user-defined meta:name="OVERHEIDop.versieInformatie"/>
  </office:meta>
</office:document-meta>
</file>