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dienstverlenend bedrijf met als doel het uitvoeren van cosmetische en medische pigmentatiebehandelingen en het verzorgen van educatieve cursussen op de locatie Griftdijk 103 te Nijmegen zaaknummer AB24.006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prichten van een dienstverlenend bedrijf met als doel het uitvoeren van cosmetische en medische pigmentatiebehandelingen en het verzorgen van educatieve cursussen op de locatie Griftdijk 10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5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dienstverlenend bedrijf met als doel het uitvoeren van cosmetische en medische pigmentatiebehandelingen en het verzorgen van educatieve cursussen op de locatie Griftdijk 103 te Nijmegen zaaknummer AB24.00669</meta:user-defined>
    <meta:user-defined meta:name="DCTERMS.W3CDTF/DCTERMS.available">2024-04-29</meta:user-defined>
    <meta:user-defined meta:name="DCTERMS.W3CDTF/OVERHEIDop.jaargang">2024</meta:user-defined>
    <meta:user-defined meta:name="OVERHEIDop.publicationIssue">186548</meta:user-defined>
    <meta:user-defined meta:name="OVERHEIDop.GmbID/DC.identifier">gmb-2024-186548</meta:user-defined>
    <meta:user-defined meta:name="OVERHEIDop.versieInformatie"/>
  </office:meta>
</office:document-meta>
</file>