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perslagerstraat 2, 1544 CA Zaandijk - het wijzigen van de entree van schoolgebouw IKC de 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58 - het wijzigen van de entree van schoolgebouw IKC de Werf - op de locatie Koperslagerstraat 2, 1544 CA Zaandijk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54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4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58</meta:user-defined>
    <dc:language>nl</dc:language>
    <meta:user-defined meta:name="OVERHEIDop.locatietype/OVERHEIDop.gebiedsmarkering">Punt</meta:user-defined>
    <meta:user-defined meta:name="DC.title">Verleende omgevingsvergunning - Koperslagerstraat 2, 1544 CA Zaandijk - het wijzigen van de entree van schoolgebouw IKC de Werf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45</meta:user-defined>
    <meta:user-defined meta:name="OVERHEIDop.GmbID/DC.identifier">gmb-2024-186545</meta:user-defined>
    <meta:user-defined meta:name="OVERHEIDop.versieInformatie"/>
  </office:meta>
</office:document-meta>
</file>