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en en het plaatsen van een dakraam op de locatie Prins Bernhardstraat 67 te Nijmegen zaaknummer AB24.006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dakkapelen en het plaatsen van een dakraam op de locatie Prins Bernhardstraat 6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54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kapelen en het plaatsen van een dakraam op de locatie Prins Bernhardstraat 67 te Nijmegen zaaknummer AB24.00666</meta:user-defined>
    <meta:user-defined meta:name="DCTERMS.W3CDTF/DCTERMS.available">2024-04-29</meta:user-defined>
    <meta:user-defined meta:name="DCTERMS.W3CDTF/OVERHEIDop.jaargang">2024</meta:user-defined>
    <meta:user-defined meta:name="OVERHEIDop.publicationIssue">186544</meta:user-defined>
    <meta:user-defined meta:name="OVERHEIDop.GmbID/DC.identifier">gmb-2024-186544</meta:user-defined>
    <meta:user-defined meta:name="OVERHEIDop.versieInformatie"/>
  </office:meta>
</office:document-meta>
</file>