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en uitdiepen van de bestaande kelder inclusief het realiseren van bouwkundige doorbraken en een koekoek aan de voor- en achtergevel op de locatie van Heemskerckstraat 36 te Nijmegen zaaknummer AB24.00665</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groten en uitdiepen van de bestaande kelder inclusief het realiseren van bouwkundige doorbraken en een koekoek aan de voor- en achtergevel op de locatie van Heemskerckstraat 36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654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4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groten en uitdiepen van de bestaande kelder inclusief het realiseren van bouwkundige doorbraken en een koekoek aan de voor- en achtergevel op de locatie van Heemskerckstraat 36 te Nijmegen zaaknummer AB24.00665</meta:user-defined>
    <meta:user-defined meta:name="DCTERMS.W3CDTF/DCTERMS.available">2024-04-29</meta:user-defined>
    <meta:user-defined meta:name="DCTERMS.W3CDTF/OVERHEIDop.jaargang">2024</meta:user-defined>
    <meta:user-defined meta:name="OVERHEIDop.publicationIssue">186543</meta:user-defined>
    <meta:user-defined meta:name="OVERHEIDop.GmbID/DC.identifier">gmb-2024-186543</meta:user-defined>
    <meta:user-defined meta:name="OVERHEIDop.versieInformatie"/>
  </office:meta>
</office:document-meta>
</file>