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achterzijde van de woning op de locatie Beatlesstraat 27 te Lent zaaknummer AB24.006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opbouw aan de achterzijde van de woning op de locatie Beatlesstraat 27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54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4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4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aan de achterzijde van de woning op de locatie Beatlesstraat 27 te Lent zaaknummer AB24.00662</meta:user-defined>
    <meta:user-defined meta:name="DCTERMS.W3CDTF/DCTERMS.available">2024-04-29</meta:user-defined>
    <meta:user-defined meta:name="DCTERMS.W3CDTF/OVERHEIDop.jaargang">2024</meta:user-defined>
    <meta:user-defined meta:name="OVERHEIDop.publicationIssue">186541</meta:user-defined>
    <meta:user-defined meta:name="OVERHEIDop.GmbID/DC.identifier">gmb-2024-186541</meta:user-defined>
    <meta:user-defined meta:name="OVERHEIDop.versieInformatie"/>
  </office:meta>
</office:document-meta>
</file>