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choolpad 1 te Ewijk zaaknummer MA24.0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Schoolpad 1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653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choolpad 1 te Ewijk zaaknummer MA24.0084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37</meta:user-defined>
    <meta:user-defined meta:name="OVERHEIDop.GmbID/DC.identifier">gmb-2024-186537</meta:user-defined>
    <meta:user-defined meta:name="OVERHEIDop.versieInformatie"/>
  </office:meta>
</office:document-meta>
</file>