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stille tocht van het gemeentehuis naar het oorlogsmonument (Van Heemstraweg t.h.v. de kerk) en een ceremonie op zaterdag 4 mei 2024 in Beuningen</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24 april 2024 een evenementenvergunning verleend op grond van artikel 2:25 van de Algemene Plaatselijke Verordening Beuningen voor het organiseren van een stille tocht in Beuningen van het gemeentehuis naar het oorlogsmonument (Van Heemstraweg t.h.v. de kerk) en een ceremonie op zaterdag 4 mei 2024 van 19:00 uur tot 21:00 uur. Het advies is om eerst telefonisch contact met de gemeente op te nemen als u vragen heeft. Een belanghebbende kan bezwaar maken tegen het genomen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24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653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3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3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een stille tocht van het gemeentehuis naar het oorlogsmonument (Van Heemstraweg t.h.v. de kerk) en een ceremonie op zaterdag 4 mei 2024 in Beuningen</meta:user-defined>
    <meta:user-defined meta:name="DCTERMS.W3CDTF/DCTERMS.available">2024-04-29</meta:user-defined>
    <meta:user-defined meta:name="DCTERMS.W3CDTF/OVERHEIDop.jaargang">2024</meta:user-defined>
    <meta:user-defined meta:name="OVERHEIDop.publicationIssue">186534</meta:user-defined>
    <meta:user-defined meta:name="OVERHEIDop.GmbID/DC.identifier">gmb-2024-186534</meta:user-defined>
    <meta:user-defined meta:name="OVERHEIDop.versieInformatie"/>
  </office:meta>
</office:document-meta>
</file>