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randveilig gebruiken van het pand, Nachtegaalstraat 15, 6942C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is een melding ontvangen waarvoor geen vergunningsplicht geldt voor de locatie Nachtegaalstraat 15, 6942CV Didam. De melding is geregistreerd onder zaaknummer Z2024-00000643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653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643</meta:user-defined>
    <meta:user-defined meta:name="DCTERMS.abstract">Betreft: melding op locatie Nachtegaalstraat 15, 6942CV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brandveilig gebruiken van het pand, Nachtegaalstraat 15, 6942CV Dida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31</meta:user-defined>
    <meta:user-defined meta:name="OVERHEIDop.GmbID/DC.identifier">gmb-2024-186531</meta:user-defined>
    <meta:user-defined meta:name="OVERHEIDop.versieInformatie"/>
  </office:meta>
</office:document-meta>
</file>