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slotenverklaring Puttenerallee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In de jaren tachtig van de vorige eeuw is de toenmalige eigenaar van landgoed “Old Putten” met de gemeente overeengekomen dat de Puttenerallee tot aan de Eekterbeek werd opengesteld voor wandelaars en fietsers. </text:p>
            <text:p text:style-name="context.al"/>
            <text:p text:style-name="context.al">Op verzoek van de wegeigenaar van de Puttenerallee hebben wij op 8 maart 2018 een verkeersbesluit genomen waardoor de Puttenerallee werd afgesloten voor voertuigen uitgezonderd bestemmingsverkeer en fietsers. In augustus 2023 liet de wegeigenaar ons weten dat recent was gebleken dat met het onderbord “uitgezonderd bestemmingsverkeer” het doel dat destijds werd beoogd, niet wordt bereikt. De wegeigenaar beoogde (en beoogt nog steeds) de Puttenerallee open te stellen voor verkeer naar de aan deze allee gelegen woningen en landbouwpercelen, maar niet voor degenen die met de auto naar de omgeving van de Puttenerallee komen om daar te recreëren (bijv. de hond uitlaten, te wandelen of te vissen) of te crossen met brommers en quads. Deze recreanten dragen bij aan gaten en kuilen in de onverharde weg en de reparatie daarvan komt voor rekening van de wegeigenaar. Bovendien ondervinden wandelaars en fietsers in periodes van droogte veel stofoverlast door dit verkeer. Ook campinggasten van camping “Landgoed Old Putten” met een verouderd navigatiesysteem rijden soms (per ongeluk) de Puttenerallee in, menend bestemmingsverkeer te zijn. Zij keren vervolgens op de erven van de bewoners, wat gevaarlijke situaties kan opleveren voor aldaar spelende kinderen en zorgt voor hinder. De wegeigenaar heeft ons daarom gevraagd te kijken naar een oplossing.</text:p>
            <text:p text:style-name="context.al"/>
            <text:p text:style-name="context.al">Wij kunnen aan het verzoek van de wegeigenaar voldoen door de bestaande onderborden uitgezonderd bestemmingsverkeer en uitgezonderd fietsers te vervangen door een onderbord met de tekst uitgezonderd fietsers, verkeer voor Puttenerallee 1, 3 en 5 en exploitatie landbouwpercelen.</text:p>
            <text:p text:style-name="context.al"/>
            <text:p text:style-name="context.al">Met deze te nemen maatregelen wordt artikel 2, lid 1c (het in stand houden van de weg en het waarborgen van de bruikbaarheid daarvan), lid 2a (het voorkomen of beperken van door het verkeer veroorzaakte overlast, hinder of schade alsmede de gevolgen voor het milieu) en lid 2b (het voorkomen of beperken van door het verkeer veroorzaakte aantasting van het karakter of van de functie van objecten of gebieden) van de Wegenverkeerswet 1994 gewaarborgd. </text:p>
            <text:p text:style-name="context.al"/>
            <text:p text:style-name="context.al">Het genoemde weggedeelte ligt buiten de bebouwde kom van Elburg en is eigendom van en in beheer bij de eigenares van landgoed “Old Putten”. Het college van burgemeester en wethouders van de gemeente Elburg is op grond van artikel 18, lid 1d van de Wegenverkeerswet 1994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gemandateerde verkeersadviseur van de politie Oost Nederland, Noord en Oost Gelderland. Deze heeft op 23 februari 2024 per mail laten weten in te kunnen stemmen met het ontwerpbesluit. </text:p>
            <text:p text:style-name="context.al"/>
            <text:p text:style-name="context.al">Het ontwerpbesluit heeft van 5 maart t/m 15 april 2024 voor een ieder ter inzage gelegen. In dezelfde periode zijn belanghebbenden in de gelegenheid gesteld hierover zienswijzen in te dienen. Van deze mogelijkheid is geen gebruik gemaakt. </text:p>
            <text:p text:style-name="context.al"/>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 </text:p>
            <text:p text:style-name="al">1a het op 8 maart 2018 genomen verkeersbesluit in te trekken;</text:p>
            <text:p text:style-name="al">2a een geslotenverklaring voor voertuigen, ruiters en geleiders van rij- of trekdieren of vee in te stellen op de Puttenerallee, uitgezonderd fietsers, verkeer voor Puttenerallee 1, 3 en 5 en exploitatie landbouwpercelen;</text:p>
            <text:p text:style-name="al"> 2b dit kenbaar te maken door het plaatsen van bord C1 (gesloten in beide richtingen voor voertuigen, ruiters en geleiders van rij- of trekdieren of vee) van bijlage I van het Reglement Verkeersregels en Verkeerstekens 1990 (RVV) aan het begin (zijde Zuiderzeestraatweg Oost) van de Puttenerallee, met op een onderbord de tekst “uitgezonderd fietsers, verkeer voor Puttenerallee 1, 3 en 5 en exploitatie landbouwpercelen”.</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lburg, 29 april 2024</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Mededelingen</text:p>
          <text:p text:style-name="tussenkopcur">Bezwaar- of beroepsclausule</text:p>
          <text:p text:style-name="bezwaarschrift_al">Dit besluit treedt in werking één dag na bekendmaking in het Gemeenteblad. </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652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2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2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eslotenverklaring Puttenerallee - Puttenerallee Elbur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wijzigen geslotenverklaring Puttenerallee te Elburg </meta:user-defined>
    <meta:user-defined meta:name="OVERHEIDop.verkeersbordcode">C1</meta:user-defined>
    <dc:language>nl</dc:language>
    <meta:user-defined meta:name="OVERHEIDop.locatietype/OVERHEIDop.gebiedsmarkering">Punt</meta:user-defined>
    <meta:user-defined meta:name="DC.title">Verkeersbesluit wijzigen geslotenverklaring Puttenerallee te Elburg</meta:user-defined>
    <meta:user-defined meta:name="OVERHEIDop.datumEindeReactietermijn">2024-06-11</meta:user-defined>
    <meta:user-defined meta:name="OVERHEIDop.TilID/OVERHEIDop.terinzageleggingOP">til-2024-12013</meta:user-defined>
    <meta:user-defined meta:name="DCTERMS.W3CDTF/DCTERMS.available">2024-04-29</meta:user-defined>
    <meta:user-defined meta:name="DCTERMS.W3CDTF/OVERHEIDop.jaargang">2024</meta:user-defined>
    <meta:user-defined meta:name="OVERHEIDop.publicationIssue">186528</meta:user-defined>
    <meta:user-defined meta:name="OVERHEIDop.GmbID/DC.identifier">gmb-2024-186528</meta:user-defined>
    <meta:user-defined meta:name="OVERHEIDop.versieInformatie"/>
  </office:meta>
</office:document-meta>
</file>