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Zandvlak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melding ontvangen voor activiteiten waarvoor geen vergunningplicht geldt op de locatie Zandvlakte Bakkeveen. De melding is geregistreerd onder zaaknummer Z2024-00002027. De melding betreft:</text:p>
            <text:p text:style-name="common-al">het houden van een zakelijke bijeenkomst op de zandvlakte op 20 juni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652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Zandvlakte Bakkeve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26</meta:user-defined>
    <meta:user-defined meta:name="OVERHEIDop.GmbID/DC.identifier">gmb-2024-186526</meta:user-defined>
    <meta:user-defined meta:name="OVERHEIDop.versieInformatie"/>
  </office:meta>
</office:document-meta>
</file>