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woning, Hofwegenstraat ongenummerd (kavel 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april 2024 een besluit verzonden op de aanvraag met zaaknummer 2023-143310 voor het bouwen van een woning op locatie Hofwegenstraat ongenummerd (kavel 8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52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2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2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331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Kennisgeving besluit omgevingsvergunning voor het bouwen van een woning, Hofwegenstraat ongenummerd (kavel 8)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525</meta:user-defined>
    <meta:user-defined meta:name="OVERHEIDop.GmbID/DC.identifier">gmb-2024-186525</meta:user-defined>
    <meta:user-defined meta:name="OVERHEIDop.versieInformatie"/>
  </office:meta>
</office:document-meta>
</file>