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(coffeeshop), Brinkgreverweg 70 (verlenging) te Deventer (8903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De Riemer Holding B.V. (Coffeeshop Dr Pleasure) ontvangen voor de exploitatie van een coffeeshop plaatsvindend aan de Brinkgreverweg 70 (verlenging) te Deventer.</text:p>
            <text:p text:style-name="common-al">De aanvraag ligt van 29 april 2024 t/m 6 me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5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(coffeeshop), Brinkgreverweg 70 (verlenging) te Deventer (89034-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10</meta:user-defined>
    <meta:user-defined meta:name="OVERHEIDop.GmbID/DC.identifier">gmb-2024-186510</meta:user-defined>
    <meta:user-defined meta:name="OVERHEIDop.versieInformatie"/>
  </office:meta>
</office:document-meta>
</file>