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370969if305c72b-348f-4112-bc53-a3ced6fef8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Sophialaan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ophialaan 2 (parkeervaknummers 119041485217 en 11904048522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98113207547169mm"><draw:image xlink:href="Pictures/Afbeelding16370969if305c72b-348f-4112-bc53-a3ced6fef862.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phialaan 2 aanleg elektrische oplaadplaats - Sophial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phialaan 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ophialaan 2 aanleg elektrische oplaadplaats</meta:user-defined>
    <meta:user-defined meta:name="DCTERMS.W3CDTF/DCTERMS.available">2024-01-12</meta:user-defined>
    <meta:user-defined meta:name="DCTERMS.W3CDTF/OVERHEIDop.jaargang">2024</meta:user-defined>
    <meta:user-defined meta:name="OVERHEIDop.publicationIssue">18651</meta:user-defined>
    <meta:user-defined meta:name="OVERHEIDop.GmbID/DC.identifier">gmb-2024-18651</meta:user-defined>
    <meta:user-defined meta:name="OVERHEIDop.versieInformatie"/>
  </office:meta>
</office:document-meta>
</file>