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omme Schaft 3, aanvraag omgevingsvergunning transformeren kantoren naar 270 koop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december 2023 aangevraagd voor het transformeren van kantoren naar 270 koopappartementen aan Kromme Schaft 3 in Houten en heeft als kenmerk OV2330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6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romme Schaft 3, aanvraag omgevingsvergunning transformeren kantoren naar 270 koopappartemen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50</meta:user-defined>
    <meta:user-defined meta:name="OVERHEIDop.GmbID/DC.identifier">gmb-2024-18650</meta:user-defined>
    <meta:user-defined meta:name="OVERHEIDop.versieInformatie"/>
  </office:meta>
</office:document-meta>
</file>