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voor- en achterkant van de woning, Graaf Willem II straat 412 1785K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Graaf Willem II straat 412 1785KP Den Helder, plaatsen van een dakkapel op het dak aan de voor- en achterkant van de woning</text:p>
            <text:p text:style-name="common-al">Datum ontvangst: 24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649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378</meta:user-defined>
    <meta:user-defined meta:name="DCTERMS.abstract">plaatsen van een dakkapel op het dak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voor- en achterkant van de woning, Graaf Willem II straat 412 1785KP Den Helde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96</meta:user-defined>
    <meta:user-defined meta:name="OVERHEIDop.GmbID/DC.identifier">gmb-2024-186496</meta:user-defined>
    <meta:user-defined meta:name="OVERHEIDop.versieInformatie"/>
  </office:meta>
</office:document-meta>
</file>