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schuur aan Klaverveld 49 4841R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schuur aan Klaverveld 49 4841RK Prinsenbeek is nog niet volledig</text:span>
          </text:p>
            <text:p text:style-name="common-al">De gemeente Breda heeft een aanvraag voor een omgevingsvergunning ontvangen. De omgevingsvergunning is aangevraagd voor het realiseren van een schuur aan Klaverveld 49 4841RK Prinsenbeek. </text:p>
            <text:p text:style-name="common-al">De gemeente Breda heeft op 2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6</meta:user-defined>
    <meta:user-defined meta:name="DCTERMS.abstract">het realiser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schuur aan Klaverveld 49 4841RK Prinsenbe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95</meta:user-defined>
    <meta:user-defined meta:name="OVERHEIDop.GmbID/DC.identifier">gmb-2024-186495</meta:user-defined>
    <meta:user-defined meta:name="OVERHEIDop.versieInformatie"/>
  </office:meta>
</office:document-meta>
</file>