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dakkapel, Asterstraat 9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24 hebben wij een aanvraag voor een Omgevingsvergunning ontvangen. De aanvraag is geregistreerd onder nummer Z2024-00000402. De vergunning is aangevraagd voor een de bouw van een dakkapel op locatie Asterstraat 9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4 april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86490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490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490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02</meta:user-defined>
    <meta:user-defined meta:name="DCTERMS.abstract">Betreft: aanvraag op locatie Asterstraat 9 te Volen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de bouw van een dakkapel, Asterstraat 9 te Volendam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6490</meta:user-defined>
    <meta:user-defined meta:name="OVERHEIDop.GmbID/DC.identifier">gmb-2024-186490</meta:user-defined>
    <meta:user-defined meta:name="OVERHEIDop.versieInformatie"/>
  </office:meta>
</office:document-meta>
</file>