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Rhijngeesterstraatweg 9,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9, 2342AN Oegstgeest - het kappen van een boom (06-01-2024/ Z/24/18440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6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8440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een boom aan Rhijngeesterstraatweg 9, 2342AN Oegstgees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49</meta:user-defined>
    <meta:user-defined meta:name="OVERHEIDop.GmbID/DC.identifier">gmb-2024-18649</meta:user-defined>
    <meta:user-defined meta:name="OVERHEIDop.versieInformatie"/>
  </office:meta>
</office:document-meta>
</file>