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bestaand monumentaal pand op de locatie Parkweg 122-122A t/m 122E Nijmegen zaaknummer AB24.006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een bestaand monumentaal pand op de locatie Parkweg 122-122A t/m 122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een bestaand monumentaal pand op de locatie Parkweg 122-122A t/m 122E Nijmegen zaaknummer AB24.00671</meta:user-defined>
    <meta:user-defined meta:name="DCTERMS.W3CDTF/DCTERMS.available">2024-04-29</meta:user-defined>
    <meta:user-defined meta:name="DCTERMS.W3CDTF/OVERHEIDop.jaargang">2024</meta:user-defined>
    <meta:user-defined meta:name="OVERHEIDop.publicationIssue">186489</meta:user-defined>
    <meta:user-defined meta:name="OVERHEIDop.GmbID/DC.identifier">gmb-2024-186489</meta:user-defined>
    <meta:user-defined meta:name="OVERHEIDop.versieInformatie"/>
  </office:meta>
</office:document-meta>
</file>