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schuurtje en carport met overkapping in de tuin op de locatie de Klokbeker 8 Ewijk zaaknummer AB24.00292</text:p>
      <text:section text:name="zakelijke-mededeling_id1-3-2" text:style-name="zakelijke-mededeling">
        <text:section text:name="zakelijke-mededeling-tekst_id1-3-2-1" text:style-name="zakelijke-mededeling-tekst">
          <text:section text:name="tekst_id1-3-2-1-1" text:style-name="tekst">
            <text:p text:style-name="common-al">De gemeente Beuningen heeft een vergunning verleend. De gemeente geeft hiermee toestemming voor het bouwen van een schuurtje en carport met overkapping in de tuin op de locatie de Klokbeker 8 Ewijk.</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4 juni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duidelijk het woord ‘Bezwaarschrift’.</text:p>
            <text:p text:style-name="common-al"/>
            <text:p text:style-name="common-al">
Het is ook mogelijk om uw bezwaar digitaal in te dienen via de website van de gemeente Beuningen. Kijk op de website <text:a xlink:href="https://www.beuningen.nl" xlink:type="simple">www.beuningen.nl</text:a>, onder ‘Bestuur en organisatie’ &gt; ‘Bezwaar en beroep’. Voor het indienen van een digitaal bezwaar maakt u gebruik van uw DigiD-inloggegevens.</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Beunin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86487</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487</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487</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bouwen van een schuurtje en carport met overkapping in de tuin op de locatie de Klokbeker 8 Ewijk zaaknummer AB24.00292</meta:user-defined>
    <meta:user-defined meta:name="DCTERMS.W3CDTF/DCTERMS.available">2024-04-29</meta:user-defined>
    <meta:user-defined meta:name="DCTERMS.W3CDTF/OVERHEIDop.jaargang">2024</meta:user-defined>
    <meta:user-defined meta:name="OVERHEIDop.publicationIssue">186487</meta:user-defined>
    <meta:user-defined meta:name="OVERHEIDop.GmbID/DC.identifier">gmb-2024-186487</meta:user-defined>
    <meta:user-defined meta:name="OVERHEIDop.versieInformatie"/>
  </office:meta>
</office:document-meta>
</file>