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bouwen van de woning en plaatsen van een verdieping op de woning op de locatie Stijn Buysstraat 3 te Nijmegen zaaknummer AB24.00660</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verbouwen van de woning en plaatsen van een verdieping op de woning op de locatie Stijn Buysstraat 3 te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6 jun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86476</text:span><text:line-break/><text:date style:data-style-name="dag" text:fixed="true" text:date-value="2024-04-29"/><text:line-break/><text:date style:data-style-name="jaar" text:fixed="true" text:date-value="2024-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6476</text:span><text:date style:data-style-name="nicedate" text:fixed="true" text:date-value="2024-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6476</text:span><text:date style:data-style-name="nicedate" text:fixed="true" text:date-value="2024-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verbouwen van de woning en plaatsen van een verdieping op de woning op de locatie Stijn Buysstraat 3 te Nijmegen zaaknummer AB24.00660</meta:user-defined>
    <meta:user-defined meta:name="DCTERMS.W3CDTF/DCTERMS.available">2024-04-29</meta:user-defined>
    <meta:user-defined meta:name="DCTERMS.W3CDTF/OVERHEIDop.jaargang">2024</meta:user-defined>
    <meta:user-defined meta:name="OVERHEIDop.publicationIssue">186476</meta:user-defined>
    <meta:user-defined meta:name="OVERHEIDop.GmbID/DC.identifier">gmb-2024-186476</meta:user-defined>
    <meta:user-defined meta:name="OVERHEIDop.versieInformatie"/>
  </office:meta>
</office:document-meta>
</file>