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8724, het plaatsen van een terrasafscheiding en grondgebonden parasols Grotestraat 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6-06-2024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47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8724</meta:user-defined>
    <meta:user-defined meta:name="DCTERMS.abstract">het plaatsen van een terrasafscheiding en grondgebonden parasols Grotestraat 1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8724, het plaatsen van een terrasafscheiding en grondgebonden parasols Grotestraat 129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73</meta:user-defined>
    <meta:user-defined meta:name="OVERHEIDop.GmbID/DC.identifier">gmb-2024-186473</meta:user-defined>
    <meta:user-defined meta:name="OVERHEIDop.versieInformatie"/>
  </office:meta>
</office:document-meta>
</file>