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ter gelegenheid van een zomerfestival op het Raadhuisplein in Oldebroek op 14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een zomerfestival op het Raadhuisplein in Oldebroek op 14 juni 2024 (116570 - 25 april 2024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647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7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7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tijdelijk schenken alcohol (art. 35 Alcoholwet), ter gelegenheid van een zomerfestival op het Raadhuisplein in Oldebroek op 14 juni 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470</meta:user-defined>
    <meta:user-defined meta:name="OVERHEIDop.GmbID/DC.identifier">gmb-2024-186470</meta:user-defined>
    <meta:user-defined meta:name="OVERHEIDop.versieInformatie"/>
  </office:meta>
</office:document-meta>
</file>