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Koningin Julianaplein 58, Zaandam - Stichting Zaans Medisch Centrum - zaaknummer 12406323, Aanvraagnummer: OLO-8203129 ZMC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spect geluid. Ontvangstdatum verzoek: 20 december 2023 Aanvrager: Stichting Zaans Medisch Centrum Zaaknummer: 12474892</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64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4734</meta:user-defined>
    <meta:user-defined meta:name="DCTERMS.abstract">Bekendmaking van Gemeente Zaanstad</meta:user-defined>
    <dc:language>nl</dc:language>
    <meta:user-defined meta:name="OVERHEIDop.locatietype/OVERHEIDop.gebiedsmarkering">Punt</meta:user-defined>
    <meta:user-defined meta:name="DC.title">Verzoek om maatwerk - Koningin Julianaplein 58, Zaandam - Stichting Zaans Medisch Centrum - zaaknummer 12406323, Aanvraagnummer: OLO-8203129 ZMC Zaandam</meta:user-defined>
    <meta:user-defined meta:name="DCTERMS.W3CDTF/DCTERMS.available">2024-01-10</meta:user-defined>
    <meta:user-defined meta:name="DCTERMS.W3CDTF/OVERHEIDop.jaargang">2024</meta:user-defined>
    <meta:user-defined meta:name="OVERHEIDop.publicationIssue">18647</meta:user-defined>
    <meta:user-defined meta:name="OVERHEIDop.GmbID/DC.identifier">gmb-2024-18647</meta:user-defined>
    <meta:user-defined meta:name="OVERHEIDop.versieInformatie"/>
  </office:meta>
</office:document-meta>
</file>