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pening Watersportseizoen (HOR-2024-002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pening Watersportseizoen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Opening Watersportseizoen aan de<text:span text:style-name="nadrukvet"/>Doorbraak 1 en Halbertsma's Plein 14 in Grou. Het evenement is op 11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[LINK invoegen, aanmaken via DigEplan]</text:p>
            <text:p text:style-name="common-al">(Kopieer deze link en plak deze in uw internetbrowser, de download start direct)</text:p>
            <text:p text:style-name="common-al">De bestanden zijn 60 dagen beschikbaar, daarna werkt de downlink niet meer. U kunt ook de documenten met informatie over het ontwerpvergunning op het gemeentehuis bekijken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5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46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erstrekken zwak-alcoholische drank artikel 35 voor Opening Watersportseizoen (HOR-2024-002455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64</meta:user-defined>
    <meta:user-defined meta:name="OVERHEIDop.GmbID/DC.identifier">gmb-2024-186464</meta:user-defined>
    <meta:user-defined meta:name="OVERHEIDop.versieInformatie"/>
  </office:meta>
</office:document-meta>
</file>