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lopen van het pand, Schrijnwerkersweg 12 1786P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rijnwerkersweg 12 1786PC Den Helder, slopen van het pand</text:p>
            <text:p text:style-name="common-al">Datum ontvangst: 24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45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5081</meta:user-defined>
    <meta:user-defined meta:name="DCTERMS.abstract">slop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lopen van het pand, Schrijnwerkersweg 12 1786PC Den Held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59</meta:user-defined>
    <meta:user-defined meta:name="OVERHEIDop.GmbID/DC.identifier">gmb-2024-186459</meta:user-defined>
    <meta:user-defined meta:name="OVERHEIDop.versieInformatie"/>
  </office:meta>
</office:document-meta>
</file>