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plaatsen van de schuur aan Franklin Rooseveltlaan 50 483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plaatsen van de schuur aan Franklin Rooseveltlaan 50 4835AC Breda is nog niet volledig</text:span>
          </text:p>
            <text:p text:style-name="common-al">De gemeente Breda heeft een aanvraag voor een omgevingsvergunning ontvangen. De omgevingsvergunning is aangevraagd voor het verplaatsen van de schuur aan Franklin Rooseveltlaan 50 4835AC Breda. </text:p>
            <text:p text:style-name="common-al">De gemeente Breda heeft op 2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1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1</meta:user-defined>
    <meta:user-defined meta:name="DCTERMS.abstract">het verplaats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plaatsen van de schuur aan Franklin Rooseveltlaan 50 4835AC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53</meta:user-defined>
    <meta:user-defined meta:name="OVERHEIDop.GmbID/DC.identifier">gmb-2024-186453</meta:user-defined>
    <meta:user-defined meta:name="OVERHEIDop.versieInformatie"/>
  </office:meta>
</office:document-meta>
</file>