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e Kinderkaravaan van Circus Snor op 7-8-9 juni 2024 op het terrein van ’t Geertje aan Geer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 De Kinderkaravaan van Circus Snor op 7-8-9 juni 2024 van 10.30-18.00 uur op het terrein van ’t Geertje, Geerweg 7 te Zoeterwoude.</text:p>
                <text:p text:style-name="al">Aantal personen: max. 225</text:p>
                <text:p text:style-name="al">Start opbouw: 6 juni 2024</text:p>
                <text:p text:style-name="al">Afbouw gereed: 9 juni 2024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De Kinderkaravaan van Circus Snor op 7-8-9 juni 2024 op het terrein van ’t Geertje aan Geerweg 7 te Zoeterwoud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52</meta:user-defined>
    <meta:user-defined meta:name="OVERHEIDop.GmbID/DC.identifier">gmb-2024-186452</meta:user-defined>
    <meta:user-defined meta:name="OVERHEIDop.versieInformatie"/>
  </office:meta>
</office:document-meta>
</file>