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appartementengebouw met 6 appartementen, Prinses Beatrixstraat ter plaatse van nr. 1, Den Hoorn (sectie SLD02 I 3590, 2635 HC)</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appartementengebouw met 6 appartementen op locatie Prinses Beatrixstraat ter plaatse van nr. 1, Den Hoorn (sectie SLD02 I 3590, 2635 HC).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6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1 december 2023. De gemeente neemt daarover waarschijnlijk voor 26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64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9</meta:user-defined>
    <meta:user-defined meta:name="DCTERMS.abstract">Betreft: Aanvraag op locatie Prinses Beatrixstraat ter plaatse van nr. 1, Den Hoorn (sectie SLD02 I 3590, 2635 HC)</meta:user-defined>
    <dc:language>nl</dc:language>
    <meta:user-defined meta:name="OVERHEIDop.locatietype/OVERHEIDop.gebiedsmarkering">Punt</meta:user-defined>
    <meta:user-defined meta:name="DC.title">Aanvraag vergunning voor het oprichten van een appartementengebouw met 6 appartementen, Prinses Beatrixstraat ter plaatse van nr. 1, Den Hoorn (sectie SLD02 I 3590, 2635 HC)</meta:user-defined>
    <meta:user-defined meta:name="DCTERMS.W3CDTF/DCTERMS.available">2024-01-10</meta:user-defined>
    <meta:user-defined meta:name="DCTERMS.W3CDTF/OVERHEIDop.jaargang">2024</meta:user-defined>
    <meta:user-defined meta:name="OVERHEIDop.publicationIssue">18645</meta:user-defined>
    <meta:user-defined meta:name="OVERHEIDop.GmbID/DC.identifier">gmb-2024-18645</meta:user-defined>
    <meta:user-defined meta:name="OVERHEIDop.versieInformatie"/>
  </office:meta>
</office:document-meta>
</file>