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aan- en opbouw aan Heuvelplein 284 4813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aan- en opbouw aan Heuvelplein 284 4813GJ Breda is ingetrokken</text:span>
          </text:p>
            <text:p text:style-name="common-al">De gemeente Breda heeft een aanvraag voor een omgevingsvergunning ontvangen. De omgevingsvergunning is aangevraagd voor het realiseren van een aan- en opbouw aan Heuvelplein 284 4813GJ Breda. </text:p>
            <text:p text:style-name="common-al">De aanvrager heeft op 16-4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4</meta:user-defined>
    <meta:user-defined meta:name="DCTERMS.abstract">het realiseren van een aan- 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aan- en opbouw aan Heuvelplein 284 4813GJ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49</meta:user-defined>
    <meta:user-defined meta:name="OVERHEIDop.GmbID/DC.identifier">gmb-2024-186449</meta:user-defined>
    <meta:user-defined meta:name="OVERHEIDop.versieInformatie"/>
  </office:meta>
</office:document-meta>
</file>