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vangen van de kozijnen + ramen (voorgevel) aan Honderdbunder 43 4823B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vangen van de kozijnen + ramen (voorgevel) aan Honderdbunder 43 4823BL Breda is nog niet volledig</text:span>
          </text:p>
            <text:p text:style-name="common-al">De gemeente Breda heeft een aanvraag voor een omgevingsvergunning ontvangen. De omgevingsvergunning is aangevraagd voor het vervangen van de kozijnen + ramen (voorgevel) aan Honderdbunder 43 4823BL Breda. </text:p>
            <text:p text:style-name="common-al">De gemeente Breda heeft op 25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224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643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43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43</meta:user-defined>
    <meta:user-defined meta:name="DCTERMS.abstract">het vervangen van de kozijnen + ramen (voorgevel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vervangen van de kozijnen + ramen (voorgevel) aan Honderdbunder 43 4823BL Breda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431</meta:user-defined>
    <meta:user-defined meta:name="OVERHEIDop.GmbID/DC.identifier">gmb-2024-186431</meta:user-defined>
    <meta:user-defined meta:name="OVERHEIDop.versieInformatie"/>
  </office:meta>
</office:document-meta>
</file>