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dijk 4, 5408 R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4 een aanvraag omgevingsvergunning ontvangen.</text:p>
            <text:p text:style-name="common-al">Het betreft een aanvraag op locatie Lagedijk 4, 5408 RG Volkel met omschrijving "kappen van 10 esdoorns".</text:p>
            <text:p text:style-name="common-al">De zaak is geregistreerd onder nummer 32810-2024 en is aangevraagd voor de volgende onderdelen: Omgevingsplan activiteit (OPA) (OW)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42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28102024</meta:user-defined>
    <meta:user-defined meta:name="DCTERMS.abstract">kappen van 10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dijk 4, 5408 RG Volk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22</meta:user-defined>
    <meta:user-defined meta:name="OVERHEIDop.GmbID/DC.identifier">gmb-2024-186422</meta:user-defined>
    <meta:user-defined meta:name="OVERHEIDop.versieInformatie"/>
  </office:meta>
</office:document-meta>
</file>